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603cm" fo:margin-left="0cm" fo:margin-right="-0.012cm" table:align="margins" style:writing-mode="lr-tb"/>
    </style:style>
    <style:style style:name="Tabela1.A" style:family="table-column">
      <style:table-column-properties style:column-width="0.527cm" style:rel-column-width="2081*"/>
    </style:style>
    <style:style style:name="Tabela1.B" style:family="table-column">
      <style:table-column-properties style:column-width="11.832cm" style:rel-column-width="46702*"/>
    </style:style>
    <style:style style:name="Tabela1.C" style:family="table-column">
      <style:table-column-properties style:column-width="2.124cm" style:rel-column-width="8382*"/>
    </style:style>
    <style:style style:name="Tabela1.D" style:family="table-column">
      <style:table-column-properties style:column-width="2.12cm" style:rel-column-width="837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6pt" fo:language="pl" fo:country="PL" fo:font-weight="bold" style:font-size-asian="16pt" style:font-weight-asian="bold" style:font-size-complex="16pt"/>
    </style:style>
    <style:style style:name="P2" style:family="paragraph" style:parent-style-name="Standard">
      <style:text-properties fo:color="#000000" fo:font-size="12pt" fo:language="pl" fo:country="PL" style:font-size-asian="12pt"/>
    </style:style>
    <style:style style:name="P3" style:family="paragraph" style:parent-style-name="Standard">
      <style:paragraph-properties fo:line-height="150%"/>
      <style:text-properties fo:color="#000000" fo:font-size="12pt" fo:language="pl" fo:country="PL" style:font-size-asian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2pt" fo:language="pl" fo:country="PL" style:font-size-asian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language="pl" fo:country="PL" style:font-size-asian="12pt"/>
    </style:style>
    <style:style style:name="P6" style:family="paragraph" style:parent-style-name="Standard">
      <style:text-properties fo:color="#000000" fo:font-size="12pt" fo:language="pl" fo:country="PL" fo:font-weight="bold" style:font-size-asian="12pt" style:font-weight-asian="bold"/>
    </style:style>
    <style:style style:name="P7" style:family="paragraph" style:parent-style-name="Standard">
      <style:paragraph-properties fo:line-height="150%"/>
      <style:text-properties fo:color="#000000" fo:font-size="12pt" fo:language="pl" fo:country="PL" fo:font-weight="bold" style:font-size-asian="12pt" style:font-weight-asian="bold" style:font-weight-complex="bold"/>
    </style:style>
    <style:style style:name="P8" style:family="paragraph" style:parent-style-name="Standard">
      <style:paragraph-properties fo:line-height="150%"/>
      <style:text-properties fo:color="#000000" fo:font-size="12pt" fo:language="pl" fo:country="PL" fo:font-weight="bold" style:font-size-asian="12pt" style:font-weight-asian="bold"/>
    </style:style>
    <style:style style:name="P9" style:family="paragraph" style:parent-style-name="Standard">
      <style:paragraph-properties fo:line-height="150%"/>
      <style:text-properties fo:color="#000000" fo:font-size="13pt" fo:language="pl" fo:country="PL" style:font-size-asian="13pt" style:font-size-complex="13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fo:font-size="13pt" fo:language="pl" fo:country="PL" style:font-size-asian="13pt" style:font-size-complex="13pt"/>
    </style:style>
    <style:style style:name="P11" style:family="paragraph" style:parent-style-name="Standard">
      <style:text-properties fo:color="#000000" fo:language="pl" fo:country="PL" fo:font-style="italic" style:font-style-asian="italic"/>
    </style:style>
    <style:style style:name="P12" style:family="paragraph" style:parent-style-name="Standard">
      <style:text-properties fo:color="#000000" fo:font-size="10pt" fo:language="pl" fo:country="PL" style:font-size-asian="10pt" style:font-size-complex="10pt"/>
    </style:style>
    <style:style style:name="P13" style:family="paragraph" style:parent-style-name="Standard">
      <style:text-properties fo:color="#000000" fo:font-size="10pt" fo:language="pl" fo:country="PL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/>
      <style:text-properties fo:color="#000000" fo:font-size="9pt" fo:language="pl" fo:country="PL" fo:font-weight="bold" style:font-size-asian="9pt" style:font-weight-asian="bold" style:font-size-complex="9pt"/>
    </style:style>
    <style:style style:name="P15" style:family="paragraph" style:parent-style-name="Standard">
      <style:paragraph-properties fo:line-height="150%"/>
      <style:text-properties fo:color="#000000" fo:font-size="9pt" fo:language="pl" fo:country="PL" style:font-size-asian="9pt" style:font-size-complex="9pt"/>
    </style:style>
    <style:style style:name="P16" style:family="paragraph" style:parent-style-name="Standard">
      <style:paragraph-properties fo:line-height="150%"/>
      <style:text-properties fo:color="#000000" fo:font-size="9pt" fo:language="pl" fo:country="PL" fo:font-style="italic" style:font-size-asian="9pt" style:font-style-asian="italic" style:font-size-complex="9pt"/>
    </style:style>
    <style:style style:name="P17" style:family="paragraph" style:parent-style-name="Standard">
      <style:text-properties fo:color="#000000" fo:font-size="9pt" fo:language="pl" fo:country="PL" style:text-underline-style="solid" style:text-underline-width="auto" style:text-underline-color="font-color" fo:font-weight="bold" style:font-size-asian="9pt" style:font-weight-asian="bold" style:font-size-complex="9pt"/>
    </style:style>
    <style:style style:name="P18" style:family="paragraph" style:parent-style-name="Standard">
      <style:paragraph-properties fo:line-height="150%"/>
      <style:text-properties fo:color="#000000" fo:font-size="9pt" fo:language="pl" fo:country="PL" style:text-underline-style="solid" style:text-underline-width="auto" style:text-underline-color="font-color" style:font-size-asian="9pt" style:font-size-complex="9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ar" style:country-complex="SA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fo:line-height="150%"/>
      <style:text-properties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ar" style:country-complex="SA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ar" style:country-complex="SA"/>
    </style:style>
    <style:style style:name="P27" style:family="paragraph" style:parent-style-name="Table_20_Contents">
      <style:paragraph-properties fo:text-align="start" style:justify-single-word="false"/>
      <style:text-properties fo:font-size="10pt" fo:language="pl" fo:country="PL" style:font-size-asian="10pt" style:language-asian="zxx" style:country-asian="none" style:font-size-complex="10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language="pl" fo:country="PL" fo:font-weight="bold" style:font-size-asian="16pt" style:font-weight-asian="bold" style:font-size-complex="16pt"/>
    </style:style>
    <style:style style:name="P30" style:family="paragraph" style:parent-style-name="Standard">
      <style:paragraph-properties fo:line-height="150%"/>
      <style:text-properties fo:color="#000000" fo:font-size="12pt" fo:language="pl" fo:country="PL" style:font-size-asian="12pt"/>
    </style:style>
    <style:style style:name="P31" style:family="paragraph" style:parent-style-name="Standard" style:list-style-name="WW8Num2">
      <style:paragraph-properties fo:line-height="150%">
        <style:tab-stops/>
      </style:paragraph-properties>
      <style:text-properties fo:color="#000000" fo:font-size="12pt" fo:language="pl" fo:country="PL" style:font-size-asian="12pt"/>
    </style:style>
    <style:style style:name="P32" style:family="paragraph" style:parent-style-name="Standard" style:list-style-name="WW8Num2">
      <style:paragraph-properties fo:line-height="150%">
        <style:tab-stops/>
      </style:paragraph-properties>
      <style:text-properties fo:color="#000000" fo:font-size="10pt" fo:language="pl" fo:country="PL" style:font-size-asian="10pt" style:font-size-complex="10pt"/>
    </style:style>
    <style:style style:name="P33" style:family="paragraph" style:parent-style-name="Standard" style:list-style-name="WW8Num1">
      <style:paragraph-properties>
        <style:tab-stops/>
      </style:paragraph-properties>
      <style:text-properties fo:color="#000000" fo:font-size="9pt" fo:language="pl" fo:country="PL" style:font-size-asian="9pt" style:font-size-complex="9pt"/>
    </style:style>
    <style:style style:name="P34" style:family="paragraph" style:parent-style-name="Standard" style:list-style-name="WW8Num1">
      <style:paragraph-properties>
        <style:tab-stops/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ar" style:country-complex="SA" style:font-style-complex="italic" style:font-weight-complex="bold"/>
    </style:style>
    <style:style style:name="P36" style:family="paragraph" style:parent-style-name="Table_20_Contents" style:list-style-name="L1">
      <style:paragraph-properties fo:text-align="start" style:justify-single-word="false"/>
      <style:text-properties fo:font-size="10pt" fo:language="pl" fo:country="PL" style:font-size-asian="10pt" style:language-asian="zxx" style:country-asian="none" style:font-size-complex="10pt" style:language-complex="ar" style:country-complex="SA"/>
    </style:style>
    <style:style style:name="T1" style:family="text">
      <style:text-properties fo:color="#000000" fo:font-size="12pt" fo:language="pl" fo:country="PL" style:font-size-asian="12pt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style="italic" style:font-style-asian="italic"/>
    </style:style>
    <style:style style:name="T4" style:family="text">
      <style:text-properties fo:color="#000000" fo:language="pl" fo:country="PL" fo:font-weight="bold" style:font-weight-asian="bold"/>
    </style:style>
    <style:style style:name="T5" style:family="text">
      <style:text-properties fo:color="#000000" fo:language="pl" fo:country="PL" style:text-underline-style="solid" style:text-underline-width="auto" style:text-underline-color="font-color"/>
    </style:style>
    <style:style style:name="T6" style:family="text">
      <style:text-properties fo:color="#000000" fo:language="pl" fo:country="PL" fo:font-style="normal" style:font-style-asian="normal" style:font-style-complex="normal"/>
    </style:style>
    <style:style style:name="T7" style:family="text">
      <style:text-properties fo:color="#000000" fo:language="pl" fo:country="PL" fo:font-style="normal" fo:font-weight="bold" style:font-style-asian="normal" style:font-weight-asian="bold" style:font-style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KARTA ZGŁOSZENIA DZIECKA</text:p>
      <text:p text:style-name="P1">DO PRZEDSZKOLA W PŁOTACH</text:p>
      <text:p text:style-name="P5"/>
      <text:p text:style-name="P7">I. DANE DOTYCZĄCE DZIECKA</text:p>
      <text:p text:style-name="P9">Imię i nazwisko dziecka .........................................................................................................</text:p>
      <text:p text:style-name="P9">Adres zamieszkania ................................................................................................................</text:p>
      <text:p text:style-name="P9">Adres zameldowania .............................................................................................................</text:p>
      <text:p text:style-name="P9">Data i miejsce urodzenia ........................................................................................................</text:p>
      <text:p text:style-name="P9">Godziny pobytu dziecka w przedszkolu: od................do...............</text:p>
      <text:p text:style-name="P3">PESEL......................................................</text:p>
      <text:p text:style-name="P8">II. DANE DOTYCZĄCE RODZICÓW / OPIEKUNÓW:</text:p>
      <text:p text:style-name="P3">MATKA: <text:s text:c="96"/>OJCIEC:</text:p>
      <text:p text:style-name="P3">Imię.................................................................... <text:s text:c="13"/>................................................................... <text:s text:c="3"/></text:p>
      <text:p text:style-name="P3">Nazwisko........................................................... <text:s text:c="13"/>...................................................................</text:p>
      <text:p text:style-name="P9">Adres zamieszkania .................................... <text:s text:c="12"/>…...........................................................</text:p>
      <text:p text:style-name="P10">…........................................................... <text:s text:c="19"/>…..........................................................</text:p>
      <text:p text:style-name="P4">oświadczenie rodziców/opiekunów <text:s/>o zatrudnieniu /nazwa <text:s/>i adres zakładu pracy/</text:p>
      <text:p text:style-name="P3">...........................................................................<text:tab/> <text:s text:c="4"/>...................................................................</text:p>
      <text:p text:style-name="P19"><text:span text:style-name="T1"><text:s text:c="2"/>...........................................................................<text:tab/> <text:s text:c="4"/>................................................................... <text:s text:c="8"/></text:span><text:span text:style-name="T3"><text:s text:c="20"/></text:span></text:p>
      <text:p text:style-name="P3">Godziny pracy.................................................... <text:s text:c="13"/>...................................................................</text:p>
      <text:p text:style-name="P11"/>
      <text:p text:style-name="P12">NUMERY TELEFONÓW KONTAKTOWYCH:</text:p>
      <text:list xml:id="list31297276" text:style-name="WW8Num2">
        <text:list-item>
          <text:p text:style-name="P32">MATKI.............................................. <text:s text:c="13"/>KOMÓRKA.............................................................</text:p>
        </text:list-item>
        <text:list-item>
          <text:p text:style-name="P31"><text:span text:style-name="T8">OJCA................................................. <text:s text:c="14"/>KOMÓRKA.....</text:span>........................................................ </text:p>
        </text:list-item>
      </text:list>
      <text:p text:style-name="P6">III. DANE DOTYCZĄCE RODZINY:</text:p>
      <text:p text:style-name="P3">RODZINA: pełna / panna/kawaler/wdowa/wdowiec/separacja rodziców /rodzice po rozwodzie/wychowuje wspólnie co najmniej jedno dziecko z jego rodzicem/</text:p>
      <text:p text:style-name="P3">dziecko objęte pieczą zastępczą (niepotrzebne skreślić)</text:p>
      <text:p text:style-name="P3">RODZEŃSTWO (podać imiona i rok urodzenia)</text:p>
      <text:p text:style-name="P3">............................................................................................................................................................</text:p>
      <text:p text:style-name="P3"><text:span text:style-name="T9">IV. DODATKOWE WAŻNE INFORMACJE O DZIECKU:</text:span><text:span text:style-name="T10">choroby,problemy wychowawcze orzeczenie o niepełnosprawności dziecka lub członka rodziny/matki ,ojca,rodzeństwa/i inne sprawy,</text:span></text:p>
      <text:p text:style-name="P2">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</text:p>
      <text:p text:style-name="P8"/>
      <text:p text:style-name="P14"><text:soft-page-break/>V. ZOBOWIĄZUJĘ SIĘ DO:</text:p>
      <text:list xml:id="list31293230" text:style-name="WW8Num1">
        <text:list-item>
          <text:p text:style-name="P33">przestrzegania postanowień statutu przedszkola</text:p>
        </text:list-item>
        <text:list-item>
          <text:p text:style-name="P33">podawania do wiadomości przedszkola jakichkolwiek zmian w podanych wyżej informacjach</text:p>
        </text:list-item>
        <text:list-item>
          <text:p text:style-name="P34"><text:span text:style-name="T5">regularnego</text:span><text:span text:style-name="T2"> uiszczania opłat za przedszkole w </text:span><text:span text:style-name="T4">wyznaczonym</text:span><text:span text:style-name="T2"> terminie</text:span></text:p>
        </text:list-item>
        <text:list-item>
          <text:p text:style-name="P33">przyprowadzania i odbierania dziecka z przedszkola osobiście lub przez osobę dorosłą upoważnioną do odbierania, zapewniającą dziecku bezpieczeństwo (zgodnie ze Statutem przedszkola)</text:p>
        </text:list-item>
        <text:list-item>
          <text:p text:style-name="P34"><text:span text:style-name="T2">przyprowadzania do przedszkola </text:span><text:span text:style-name="T5">tylko</text:span><text:span text:style-name="T2"> </text:span><text:span text:style-name="T4">zdrowego</text:span><text:span text:style-name="T2"> dziecka</text:span></text:p>
        </text:list-item>
        <text:list-item>
          <text:p text:style-name="P33">uczestniczenia w zebraniach rodziców</text:p>
        </text:list-item>
        <text:list-item>
          <text:p text:style-name="P33">powiadomienia dyrektora o rezygnacji z przedszkola za dwutygodniowym wypowiedzeniem ze skutkiem na koniec miesiąca.</text:p>
        </text:list-item>
      </text:list>
      <text:p text:style-name="P23"><text:span text:style-name="T4">INFORMACJE DOTYCZĄCE DANYCH OSOBOWYCH DZIECKA I JEGO RODZINY</text:span><text:span text:style-name="T2"> zgodnie z Zarządzeniem MEN z dnia19 lutego 2002r. w sprawie sposobu prowadzenia przez publiczne przedszkola, szkoły i placówki dokumentacji przebiegu nauczania, działalności wychowawczej i opiekuńczej oraz rodzajów tej dokumentacji (DZ.U. Nr 23 p.225) są zebrane w celu szybkiego kontaktu w nagłych okolicznościach oraz poznania sytuacji rodzinnej dziecka. Są udostępnione tylko nauczycielom przedszkola, którzy są zobowiązani do zachowania tajemnicy służbowej.</text:span></text:p>
      <text:p text:style-name="P24"><text:span text:style-name="T6">Na zebranie powyższych danych o dziecku i jego rodzinie ( zgodnie z Ustawą o ochronie danych osobowych z dnia 29.08.1997 r. </text:span><text:span text:style-name="T7">wyrażam zgodę</text:span><text:span text:style-name="T6">.</text:span></text:p>
      <text:p text:style-name="P15">Data............................ <text:s text:c="5"/>podpis czytelny: rodzica /opiekuna...................................................</text:p>
      <text:p text:style-name="P18">…..........................................................................................................................................................................................................</text:p>
      <text:p text:style-name="P17">DECYZJA KOMISJI KWALIFIKACYJNEJ- wypełnia komisja kwalifikacyjna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6">lp</text:p>
          </table:table-cell>
          <table:table-cell table:style-name="Tabela1.B1" table:number-columns-spanned="3" office:value-type="string">
            <text:p text:style-name="P28">kryteria</text:p>
          </table:table-cell>
          <table:covered-table-cell/>
          <table:covered-table-cell/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B2" office:value-type="string">
            <text:p text:style-name="P22">Dziecko z terenu gminy Płoty/obowiązuje w I i II etapie rekrutacji/</text:p>
          </table:table-cell>
          <table:table-cell table:style-name="Tabela1.C2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C2" table:number-columns-spanned="4" office:value-type="string">
            <text:p text:style-name="P26"/>
            <text:p text:style-name="P35">I etap rekrutacji/dzieci przyjmowane w pierwszej kolejności/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B2" office:value-type="string">
            <text:p text:style-name="P20">Dziecko z rodziny wielodzietnej/3-i więcej dzieci/</text:p>
          </table:table-cell>
          <table:table-cell table:style-name="Tabela1.C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2" office:value-type="float" office:value="2">
            <text:p text:style-name="P26">2</text:p>
          </table:table-cell>
          <table:table-cell table:style-name="Tabela1.B2" office:value-type="string">
            <text:p text:style-name="P20"><text:s/>Samotne wychowywanie dziecka</text:p>
          </table:table-cell>
          <table:table-cell table:style-name="Tabela1.C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2" office:value-type="float" office:value="3">
            <text:p text:style-name="P26">3</text:p>
          </table:table-cell>
          <table:table-cell table:style-name="Tabela1.B2" office:value-type="string">
            <text:p text:style-name="P20">Dziecko objęte pieczą zastępczą</text:p>
          </table:table-cell>
          <table:table-cell table:style-name="Tabela1.C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2" office:value-type="float" office:value="4">
            <text:p text:style-name="P26">4</text:p>
          </table:table-cell>
          <table:table-cell table:style-name="Tabela1.B2" office:value-type="string">
            <text:p text:style-name="P20">Niepełnosprawność w rodzinie</text:p>
          </table:table-cell>
          <table:table-cell table:style-name="Tabela1.C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5">II etap rekrutacji/ jeżeli są miejsca /</text:p>
          </table:table-cell>
          <table:table-cell table:style-name="Tabela1.B2" office:value-type="string">
            <text:p text:style-name="P26">Punkty</text:p>
            <text:p text:style-name="P26">max</text:p>
          </table:table-cell>
          <table:table-cell table:style-name="Tabela1.C2" office:value-type="string">
            <text:p text:style-name="P26">Punkty przyznane</text:p>
          </table:table-cell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B2" office:value-type="string">
            <text:p text:style-name="P27">Praca obojga rodziców</text:p>
          </table:table-cell>
          <table:table-cell table:style-name="Tabela1.A2" office:value-type="float" office:value="6">
            <text:p text:style-name="P26">6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float" office:value="2">
            <text:p text:style-name="P26">2</text:p>
          </table:table-cell>
          <table:table-cell table:style-name="Tabela1.B2" office:value-type="string">
            <text:p text:style-name="P27">Potrzeba opieki nad dzieckiem w przedszkolu -minimum <text:s/>8 godzin</text:p>
            <text:p text:style-name="P27"/>
          </table:table-cell>
          <table:table-cell table:style-name="Tabela1.A2" office:value-type="float" office:value="2">
            <text:p text:style-name="P26">2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float" office:value="3">
            <text:p text:style-name="P26">3</text:p>
          </table:table-cell>
          <table:table-cell table:style-name="Tabela1.B2" office:value-type="string">
            <text:p text:style-name="P27">Społeczne potrzeby gminy/ w szczególności/:</text:p>
            <text:list xml:id="list31289104" text:style-name="L1">
              <text:list-item>
                <text:p text:style-name="P36">rodziny dysfunkcyjne (alkoholizm,narkomania )</text:p>
              </text:list-item>
              <text:list-item>
                <text:p text:style-name="P36">choroba przewlekła w rodzinie(np nowotworowa)</text:p>
              </text:list-item>
              <text:list-item>
                <text:p text:style-name="P36">agresja, przemoc w rodzinie</text:p>
              </text:list-item>
              <text:list-item>
                <text:p text:style-name="P36">dzieci <text:s/>z rodzin pełnych, a jeden z rodziców <text:s/>przebywa w więzieniu <text:s/>drugi <text:s/>poszukuje pracy </text:p>
              </text:list-item>
              <text:list-item>
                <text:p text:style-name="P36">dzieci euro-sierot w szczególności <text:s/>wychowywanych przez dziadków </text:p>
              </text:list-item>
              <text:list-item>
                <text:p text:style-name="P36">rodzice <text:s/>dziecka są przedsiębiorcami i dają miejsca pracy mieszkańcom gminy</text:p>
              </text:list-item>
            </text:list>
          </table:table-cell>
          <table:table-cell table:style-name="Tabela1.A2" office:value-type="float" office:value="1">
            <text:p text:style-name="P26">1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float" office:value="4">
            <text:p text:style-name="P26">4</text:p>
          </table:table-cell>
          <table:table-cell table:style-name="Tabela1.B2" office:value-type="string">
            <text:p text:style-name="P27">Kontynuacja przedszkola w grupie 4latków-a zmieniła się sytuacja rodziny np. mama pozostaje bez pracy</text:p>
          </table:table-cell>
          <table:table-cell table:style-name="Tabela1.A2" office:value-type="float" office:value="1">
            <text:p text:style-name="P26">1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float" office:value="5">
            <text:p text:style-name="P26">5</text:p>
          </table:table-cell>
          <table:table-cell table:style-name="Tabela1.B2" office:value-type="string">
            <text:p text:style-name="P27">Rodzeństwo w przedszkolu w grupie 3,4 latków</text:p>
          </table:table-cell>
          <table:table-cell table:style-name="Tabela1.A2" office:value-type="float" office:value="1">
            <text:p text:style-name="P26">1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>
            <text:p text:style-name="P26"/>
          </table:table-cell>
          <table:table-cell table:style-name="Tabela1.B2" office:value-type="string">
            <text:p text:style-name="P27">Razem </text:p>
          </table:table-cell>
          <table:table-cell table:style-name="Tabela1.A2" office:value-type="float" office:value="11">
            <text:p text:style-name="P26">11</text:p>
          </table:table-cell>
          <table:table-cell table:style-name="Tabela1.C2" office:value-type="string">
            <text:p text:style-name="P26"/>
          </table:table-cell>
        </table:table-row>
      </table:table>
      <text:p text:style-name="P15"/>
      <text:p text:style-name="P15">Komisja kwalifikacyjna na posiedzeniu w dniu................................................................................</text:p>
      <text:p text:style-name="P15">1. Zakwalifikowała ww. dziecko do Przedszkola w Płotach na <text:s/>rok.....................................................</text:p>
      <text:p text:style-name="P15">2. Nie zakwalifikowała dziecka z powodu........................................................................................</text:p>
      <text:p text:style-name="P15"/>
      <text:p text:style-name="P16">Podpis przewodniczącego Komisji </text:p>
      <text:p text:style-name="P16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2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2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2"/>
    </style:style>
    <style:style style:name="WW-Tekst_20_dymka" style:display-name="WW-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WW8Num1z0" style:family="text">
      <style:text-properties style:font-name="Symbol"/>
    </style:style>
    <style:style style:name="WW-WW8Num2z0" style:family="text">
      <style:text-properties style:font-name="Symbol"/>
    </style:style>
    <style:style style:name="WW-Absatz-Standardschriftart1" style:family="text"/>
    <style:style style:name="WW-WW8Num1z01" style:family="text">
      <style:text-properties style:font-name="Symbol"/>
    </style:style>
    <style:style style:name="WW-WW8Num2z01" style:family="text">
      <style:text-properties style:font-name="Symbol"/>
    </style:style>
    <style:style style:name="WW-Absatz-Standardschriftart11" style:family="text"/>
    <style:style style:name="WW-WW8Num1z011" style:family="text">
      <style:text-properties style:font-name="Symbol"/>
    </style:style>
    <style:style style:name="WW-WW8Num2z011" style:family="text">
      <style:text-properties style:font-name="Symbol"/>
    </style:style>
    <style:style style:name="WW-Absatz-Standardschriftart111" style:family="text"/>
    <style:style style:name="WW-WW8Num2z0111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St1z0" style:family="text">
      <style:text-properties style:font-name="Symbol"/>
    </style:style>
    <style:style style:name="WW-Domyślna_20_czcionka_20_akapitu" style:display-name="WW-Domyślna czcionka akapitu" style:family="text"/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51cm" fo:margin-bottom="1.50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KARTA ZGŁOSZENIA DZIECKA</dc:title>
    <meta:initial-creator>Krystyna Golis</meta:initial-creator>
    <meta:creation-date>2004-01-29T22:03:00</meta:creation-date>
    <dc:date>2014-01-30T11:19:27.53</dc:date>
    <meta:print-date>2014-01-30T11:13:38.73</meta:print-date>
    <dc:language>pl-PL</dc:language>
    <meta:editing-cycles>8</meta:editing-cycles>
    <meta:editing-duration>PT2H16M33S</meta:editing-duration>
    <meta:printed-by>Mariola Kordacz</meta:printed-by>
    <dc:creator>Mariola Kordacz</dc:creator>
    <meta:document-statistic meta:table-count="1" meta:image-count="0" meta:object-count="0" meta:page-count="3" meta:paragraph-count="87" meta:word-count="490" meta:character-count="6249"/>
    <meta:user-defined meta:name="Info 1"/>
    <meta:user-defined meta:name="Info 2"/>
    <meta:user-defined meta:name="Info 3"/>
    <meta:user-defined meta:name="Info 4"/>
  </office:meta>
</office:document-meta>
</file>